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5"/><text:bookmark-start text:name="__RefHeading___genesis_465_1"/><text:bookmark-start text:name="genesis_465"/>Genesis 46:5<text:bookmark-end text:name="__RefHeading___genesis_465_1"/><text:bookmark-end text:name="genesis_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set out from Beersheba. The sons of Israel carried Jacob their father, their little ones, and their wives, in the wagons that Pharaoh had sent to carry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left Beersheba, and Israel's sons took their father Jacob and their children and their wives in the carts that Pharaoh had sent to transpor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left Beersheba, and his sons took him to Egypt. They carried him and their little ones and their wives in the wagons Pharaoh had provided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έστη                  ἀποσκευὴν       ἁμάξας  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rose up from Beersheba: and the sons of Israel carried Jacob their father, and their little ones, and their wives, in the wagons which Pharaoh had sent to carr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4" text:style-name="Internet_20_link" text:visited-style-name="Visited_20_Internet_20_Link">Genesis 46:4</text:a> ← Genesis 46:5 → <text:a xlink:type="simple" xlink:href="https://groveserver.com/bible/doku.php?id=genesis_46:6" text:style-name="Internet_20_link" text:visited-style-name="Visited_20_Internet_20_Link">Genesis 4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7</meta:creation-date>
    <dc:creator>Generated</dc:creator>
    <dc:date>2025-11-08T11::16:37</dc:date>
    <dc:language>en-US</dc:language>
    <meta:editing-cycles>1</meta:editing-cycles>
    <meta:editing-duration>PT0S</meta:editing-duration>
    <dc:title>genesis_46:5</dc:title>
  </office:meta>
</office:document-meta>
</file>