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6:5:lxx"/>ἀνέστη δὲ Ιακωβ ἀπὸ τοῦ φρέατος τοῦ ὅρκου καὶ ἀνέλαβον οἱ υἱοὶ Ισραηλ τὸν πατέρα αὐτῶν καὶ τὴν ἀποσκευὴν καὶ τὰς γυναῖκας αὐτῶν ἐπὶ τὰς ἁμάξας ἃς ἀπέστειλεν Ιωσηφ ἆραι αὐτό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56:08</meta:creation-date>
    <dc:creator>Generated</dc:creator>
    <dc:date>2025-11-09T17::56:08</dc:date>
    <dc:language>en-US</dc:language>
    <meta:editing-cycles>1</meta:editing-cycles>
    <meta:editing-duration>PT0S</meta:editing-duration>
    <dc:title>genesis_46:5:lxx</dc:title>
  </office:meta>
</office:document-meta>
</file>