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7"/><text:bookmark-start text:name="__RefHeading___genesis_467_1"/><text:bookmark-start text:name="genesis_467"/>Genesis 46:7<text:bookmark-end text:name="__RefHeading___genesis_467_1"/><text:bookmark-end text:name="genesis_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sons, and his sons' sons with him, his daughters, and his sons' daughters. All his offspring he brought with him into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ook with him to Egypt his sons and grandsons and his daughters and granddaughters-all his offsp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ns and grandsons, daughters and granddaughters– all his descend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sons, and his sons' sons with him, his daughters, and his sons' daughters, and all his seed brought he with him into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6" text:style-name="Internet_20_link" text:visited-style-name="Visited_20_Internet_20_Link">Genesis 46:6</text:a> ← Genesis 46:7 → <text:a xlink:type="simple" xlink:href="https://groveserver.com/bible/doku.php?id=genesis_46:8" text:style-name="Internet_20_link" text:visited-style-name="Visited_20_Internet_20_Link">Genesis 4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4</meta:creation-date>
    <dc:creator>Generated</dc:creator>
    <dc:date>2025-11-07T19::30:04</dc:date>
    <dc:language>en-US</dc:language>
    <meta:editing-cycles>1</meta:editing-cycles>
    <meta:editing-duration>PT0S</meta:editing-duration>
    <dc:title>genesis_46:7</dc:title>
  </office:meta>
</office:document-meta>
</file>