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46:8"/><text:bookmark-start text:name="__RefHeading___genesis_468_1"/><text:bookmark-start text:name="genesis_468"/>Genesis 46:8<text:bookmark-end text:name="__RefHeading___genesis_468_1"/><text:bookmark-end text:name="genesis_4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se are the names of the descendants of Israel, who came into Egypt, Jacob and his sons. Reuben, Jacob's firstbor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se are the names of the sons of Israel (Jacob and his descendants) who went to Egypt: Reuben the firstborn of Jacob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se are the names of the descendants of Israel– the sons of Jacob– who went to Egypt: Reuben was Jacob's oldest s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   Ρουβη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se are the names of the children of Israel, which came into Egypt, Jacob and his sons: Reuben, Jacob's firstborn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46:7" text:style-name="Internet_20_link" text:visited-style-name="Visited_20_Internet_20_Link">Genesis 46:7</text:a> ← Genesis 46:8 → <text:a xlink:type="simple" xlink:href="https://groveserver.com/bible/doku.php?id=genesis_46:9" text:style-name="Internet_20_link" text:visited-style-name="Visited_20_Internet_20_Link">Genesis 4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46" text:style-name="Internet_20_link" text:visited-style-name="Visited_20_Internet_20_Link">Genesis 4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8::08:37</meta:creation-date>
    <dc:creator>Generated</dc:creator>
    <dc:date>2025-11-06T08::08:37</dc:date>
    <dc:language>en-US</dc:language>
    <meta:editing-cycles>1</meta:editing-cycles>
    <meta:editing-duration>PT0S</meta:editing-duration>
    <dc:title>genesis_46:8</dc:title>
  </office:meta>
</office:document-meta>
</file>