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esv"/>So Joseph went in and told Pharaoh, “My father and my brothers, with their flocks and herds and all that they possess, have come from the land of Canaan. They are now in the land of Gos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59:41</meta:creation-date>
    <dc:creator>Generated</dc:creator>
    <dc:date>2025-11-05T15::59:41</dc:date>
    <dc:language>en-US</dc:language>
    <meta:editing-cycles>1</meta:editing-cycles>
    <meta:editing-duration>PT0S</meta:editing-duration>
    <dc:title>genesis_47:1:esv</dc:title>
  </office:meta>
</office:document-meta>
</file>