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nlt"/>Then Joseph went to see Pharaoh and told him, “My father and my brothers have arrived from the land of Canaan. They have come with all their flocks and herds and possessions, and they are now in the region of Go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8:21</meta:creation-date>
    <dc:creator>Generated</dc:creator>
    <dc:date>2025-11-06T18::18:21</dc:date>
    <dc:language>en-US</dc:language>
    <meta:editing-cycles>1</meta:editing-cycles>
    <meta:editing-duration>PT0S</meta:editing-duration>
    <dc:title>genesis_47:1:nlt</dc:title>
  </office:meta>
</office:document-meta>
</file>