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11"/><text:bookmark-start text:name="__RefHeading___genesis_4711_1"/><text:bookmark-start text:name="genesis_4711"/>Genesis 47:11<text:bookmark-end text:name="__RefHeading___genesis_4711_1"/><text:bookmark-end text:name="genesis_4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֤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settled his father and his brothers and gave them a possession in the land of Egypt, in the best of the land, in the land of Rameses, as Pharaoh had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eph settled his father and his brothers in Egypt and gave them property in the best part of the land, the district of Rameses, as Pharaoh dir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 assigned the best land of Egypt– the region of Rameses– to his father and his brothers, and he settled them there, just as Pharaoh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ῴκισεν Ιωσηφ                βελτίστῃ    Ραμεσσ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placed his father and his brethren, and gave them a possession in the land of Egypt, in the best of the land, in the land of Rameses, as Pharaoh had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10" text:style-name="Internet_20_link" text:visited-style-name="Visited_20_Internet_20_Link">Genesis 47:10</text:a> ← Genesis 47:11 → <text:a xlink:type="simple" xlink:href="https://groveserver.com/bible/doku.php?id=genesis_47:12" text:style-name="Internet_20_link" text:visited-style-name="Visited_20_Internet_20_Link">Genesis 4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34</meta:creation-date>
    <dc:creator>Generated</dc:creator>
    <dc:date>2025-11-08T04::56:34</dc:date>
    <dc:language>en-US</dc:language>
    <meta:editing-cycles>1</meta:editing-cycles>
    <meta:editing-duration>PT0S</meta:editing-duration>
    <dc:title>genesis_47:11</dc:title>
  </office:meta>
</office:document-meta>
</file>