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12"/><text:bookmark-start text:name="__RefHeading___genesis_4712_1"/><text:bookmark-start text:name="genesis_4712"/>Genesis 47:12<text:bookmark-end text:name="__RefHeading___genesis_4712_1"/><text:bookmark-end text:name="genesis_4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eph provided his father, his brothers, and all his father's household with food, according to the number of their depend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eph also provided his father and his brothers and all his father's household with food, according to the number of their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Joseph provided food for his father and his brothers in amounts appropriate to the number of their dependents, including the smallest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σιτομέτρει Ιωσηφ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nourished his father, and his brethren, and all his father's household, with bread, according to their fam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11" text:style-name="Internet_20_link" text:visited-style-name="Visited_20_Internet_20_Link">Genesis 47:11</text:a> ← Genesis 47:12 → <text:a xlink:type="simple" xlink:href="https://groveserver.com/bible/doku.php?id=genesis_47:13" text:style-name="Internet_20_link" text:visited-style-name="Visited_20_Internet_20_Link">Genesis 4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28</meta:creation-date>
    <dc:creator>Generated</dc:creator>
    <dc:date>2025-11-07T06::47:28</dc:date>
    <dc:language>en-US</dc:language>
    <meta:editing-cycles>1</meta:editing-cycles>
    <meta:editing-duration>PT0S</meta:editing-duration>
    <dc:title>genesis_47:12</dc:title>
  </office:meta>
</office:document-meta>
</file>