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13:nlt"/>Meanwhile, the famine became so severe that all the food was used up, and people were starving throughout the lands of Egypt and Cana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8:58</meta:creation-date>
    <dc:creator>Generated</dc:creator>
    <dc:date>2025-11-11T11::38:58</dc:date>
    <dc:language>en-US</dc:language>
    <meta:editing-cycles>1</meta:editing-cycles>
    <meta:editing-duration>PT0S</meta:editing-duration>
    <dc:title>genesis_47:13:nlt</dc:title>
  </office:meta>
</office:document-meta>
</file>