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7:14:lxx"/>συνήγαγεν δὲ Ιωσηφ πᾶν τὸ ἀργύριον τὸ εὑρεθὲν ἐν γῇ Αἰγύπτου καὶ ἐν γῇ Χανααν τοῦ σίτου οὗ ἠγόραζον καὶ ἐσιτομέτρει αὐτοῖς καὶ εἰσήνεγκεν Ιωσηφ πᾶν τὸ ἀργύριον εἰς τὸν οἶκον Φαραω</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4::59:23</meta:creation-date>
    <dc:creator>Generated</dc:creator>
    <dc:date>2025-11-04T04::59:23</dc:date>
    <dc:language>en-US</dc:language>
    <meta:editing-cycles>1</meta:editing-cycles>
    <meta:editing-duration>PT0S</meta:editing-duration>
    <dc:title>genesis_47:14:lxx</dc:title>
  </office:meta>
</office:document-meta>
</file>