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5:lxx"/>καὶ ἐξέλιπεν πᾶν τὸ ἀργύριον ἐκ γῆς Αἰγύπτου καὶ ἐκ γῆς Χανααν ἦλθον δὲ πάντες οἱ Αἰγύπτιοι πρὸς Ιωσηφ λέγοντες δὸς ἡμῖν ἄρτους καὶ ἵνα τί ἀποθνῄσκομεν ἐναντίον σου ἐκλέλοιπεν γὰρ τὸ ἀργύριον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24:35</meta:creation-date>
    <dc:creator>Generated</dc:creator>
    <dc:date>2025-11-04T17::24:35</dc:date>
    <dc:language>en-US</dc:language>
    <meta:editing-cycles>1</meta:editing-cycles>
    <meta:editing-duration>PT0S</meta:editing-duration>
    <dc:title>genesis_47:15:lxx</dc:title>
  </office:meta>
</office:document-meta>
</file>