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15:nlt"/>When the people of Egypt and Canaan ran out of money, all the Egyptians came to Joseph. “Our money is gone!” they cried. “But please give us food, or we will die before your very ey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52:56</meta:creation-date>
    <dc:creator>Generated</dc:creator>
    <dc:date>2025-11-07T04::52:56</dc:date>
    <dc:language>en-US</dc:language>
    <meta:editing-cycles>1</meta:editing-cycles>
    <meta:editing-duration>PT0S</meta:editing-duration>
    <dc:title>genesis_47:15:nlt</dc:title>
  </office:meta>
</office:document-meta>
</file>