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17:nlt"/>So they brought their livestock to Joseph in exchange for food. In exchange for their horses, flocks of sheep and goats, herds of cattle, and donkeys, Joseph provided them with food for another y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23:48</meta:creation-date>
    <dc:creator>Generated</dc:creator>
    <dc:date>2025-11-04T21::23:48</dc:date>
    <dc:language>en-US</dc:language>
    <meta:editing-cycles>1</meta:editing-cycles>
    <meta:editing-duration>PT0S</meta:editing-duration>
    <dc:title>genesis_47:17:nlt</dc:title>
  </office:meta>
</office:document-meta>
</file>