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7:20"/><text:bookmark-start text:name="__RefHeading___genesis_4720_1"/><text:bookmark-start text:name="genesis_4720"/>Genesis 47:20<text:bookmark-end text:name="__RefHeading___genesis_4720_1"/><text:bookmark-end text:name="genesis_4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eph bought all the land of Egypt for Pharaoh, for all the Egyptians sold their fields, because the famine was severe on them. The land became Pharaoh'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eph bought all the land in Egypt for Pharaoh. The Egyptians, one and all, sold their fields, because the famine was too severe for them. The land became Pharaoh'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eph bought all the land of Egypt for Pharaoh. All the Egyptians sold him their fields because the famine was so severe, and soon all the land belonged to Pharao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            ἐπεκράτησεν   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bought all the land of Egypt for Pharaoh; for the Egyptians sold every man his field, because the famine prevailed over them: so the land became Pharaoh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7:19" text:style-name="Internet_20_link" text:visited-style-name="Visited_20_Internet_20_Link">Genesis 47:19</text:a> ← Genesis 47:20 → <text:a xlink:type="simple" xlink:href="https://groveserver.com/bible/doku.php?id=genesis_47:21" text:style-name="Internet_20_link" text:visited-style-name="Visited_20_Internet_20_Link">Genesis 4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7" text:style-name="Internet_20_link" text:visited-style-name="Visited_20_Internet_20_Link">Genesis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3</meta:creation-date>
    <dc:creator>Generated</dc:creator>
    <dc:date>2025-11-06T14::55:43</dc:date>
    <dc:language>en-US</dc:language>
    <meta:editing-cycles>1</meta:editing-cycles>
    <meta:editing-duration>PT0S</meta:editing-duration>
    <dc:title>genesis_47:20</dc:title>
  </office:meta>
</office:document-meta>
</file>