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7:21"/><text:bookmark-start text:name="__RefHeading___genesis_4721_1"/><text:bookmark-start text:name="genesis_4721"/>Genesis 47:21<text:bookmark-end text:name="__RefHeading___genesis_4721_1"/><text:bookmark-end text:name="genesis_4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the people, he made servants of them from one end of Egypt to the 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Joseph reduced the people to servitude, from one end of Egypt to the 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for the people, he made them all slaves, from one end of Egypt to the 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ἄκρων     ἄκρ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for the people, he removed them to cities from one end of the borders of Egypt even to the other end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7:20" text:style-name="Internet_20_link" text:visited-style-name="Visited_20_Internet_20_Link">Genesis 47:20</text:a> ← Genesis 47:21 → <text:a xlink:type="simple" xlink:href="https://groveserver.com/bible/doku.php?id=genesis_47:22" text:style-name="Internet_20_link" text:visited-style-name="Visited_20_Internet_20_Link">Genesis 4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7" text:style-name="Internet_20_link" text:visited-style-name="Visited_20_Internet_20_Link">Genesis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37</meta:creation-date>
    <dc:creator>Generated</dc:creator>
    <dc:date>2025-11-08T13::15:37</dc:date>
    <dc:language>en-US</dc:language>
    <meta:editing-cycles>1</meta:editing-cycles>
    <meta:editing-duration>PT0S</meta:editing-duration>
    <dc:title>genesis_47:21</dc:title>
  </office:meta>
</office:document-meta>
</file>