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7:23"/><text:bookmark-start text:name="__RefHeading___genesis_4723_1"/><text:bookmark-start text:name="genesis_4723"/>Genesis 47:23<text:bookmark-end text:name="__RefHeading___genesis_4723_1"/><text:bookmark-end text:name="genesis_4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ָכֶ֣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seph said to the people, “Behold, I have this day bought you and your land for Pharaoh. Now here is seed for you, and you shall sow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seph said to the people, “Now that I have bought you and your land today for Pharaoh, here is seed for you so you can plant the g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seph said to the people, “Look, today I have bought you and your land for Pharaoh. I will provide you with seed so you can plant the fiel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Ιωσηφ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Joseph said unto the people, Behold, I have bought you this day and your land for Pharaoh: lo, here is seed for you, and ye shall sow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7:22" text:style-name="Internet_20_link" text:visited-style-name="Visited_20_Internet_20_Link">Genesis 47:22</text:a> ← Genesis 47:23 → <text:a xlink:type="simple" xlink:href="https://groveserver.com/bible/doku.php?id=genesis_47:24" text:style-name="Internet_20_link" text:visited-style-name="Visited_20_Internet_20_Link">Genesis 4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7" text:style-name="Internet_20_link" text:visited-style-name="Visited_20_Internet_20_Link">Genesis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3:47</meta:creation-date>
    <dc:creator>Generated</dc:creator>
    <dc:date>2025-11-06T08::03:47</dc:date>
    <dc:language>en-US</dc:language>
    <meta:editing-cycles>1</meta:editing-cycles>
    <meta:editing-duration>PT0S</meta:editing-duration>
    <dc:title>genesis_47:23</dc:title>
  </office:meta>
</office:document-meta>
</file>