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5"/><text:bookmark-start text:name="__RefHeading___genesis_4725_1"/><text:bookmark-start text:name="genesis_4725"/>Genesis 47:25<text:bookmark-end text:name="__RefHeading___genesis_4725_1"/><text:bookmark-end text:name="genesis_4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, “You have saved our lives; may it please my lord, we will be servants to Pharao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saved our lives,” they said. “May we find favor in the eyes of our lord; we will be in bondage to Pharao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saved our lives!” they exclaimed. “May it please you, my lord, to let us be Pharaoh's servan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ou hast saved our lives: let us find grace in the sight of my lord, and we will be Pharaoh'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4" text:style-name="Internet_20_link" text:visited-style-name="Visited_20_Internet_20_Link">Genesis 47:24</text:a> ← Genesis 47:25 → <text:a xlink:type="simple" xlink:href="https://groveserver.com/bible/doku.php?id=genesis_47:26" text:style-name="Internet_20_link" text:visited-style-name="Visited_20_Internet_20_Link">Genesis 4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6</meta:creation-date>
    <dc:creator>Generated</dc:creator>
    <dc:date>2025-11-07T17::01:56</dc:date>
    <dc:language>en-US</dc:language>
    <meta:editing-cycles>1</meta:editing-cycles>
    <meta:editing-duration>PT0S</meta:editing-duration>
    <dc:title>genesis_47:25</dc:title>
  </office:meta>
</office:document-meta>
</file>