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6:nlt"/>Joseph then issued a decree still in effect in the land of Egypt, that Pharaoh should receive one-fifth of all the crops grown on his land. Only the land belonging to the priests was not given to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36</meta:creation-date>
    <dc:creator>Generated</dc:creator>
    <dc:date>2025-11-07T01::49:36</dc:date>
    <dc:language>en-US</dc:language>
    <meta:editing-cycles>1</meta:editing-cycles>
    <meta:editing-duration>PT0S</meta:editing-duration>
    <dc:title>genesis_47:26:nlt</dc:title>
  </office:meta>
</office:document-meta>
</file>