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27"/><text:bookmark-start text:name="__RefHeading___genesis_4727_1"/><text:bookmark-start text:name="genesis_4727"/>Genesis 47:27<text:bookmark-end text:name="__RefHeading___genesis_4727_1"/><text:bookmark-end text:name="genesis_4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ָ֔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Israel settled in the land of Egypt, in the land of Goshen. And they gained possessions in it, and were fruitful and multiplied grea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Israelites settled in Egypt in the region of Goshen. They acquired property there and were fruitful and increased greatly in numb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the people of Israel settled in the region of Goshen in Egypt. There they acquired property, and they were fruitful, and their population grew rapi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εσε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dwelt in the land of Egypt, in the country of Goshen; and they had possessions therein, and grew, and multiplied exceeding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26" text:style-name="Internet_20_link" text:visited-style-name="Visited_20_Internet_20_Link">Genesis 47:26</text:a> ← Genesis 47:27 → <text:a xlink:type="simple" xlink:href="https://groveserver.com/bible/doku.php?id=genesis_47:28" text:style-name="Internet_20_link" text:visited-style-name="Visited_20_Internet_20_Link">Genesis 4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15</meta:creation-date>
    <dc:creator>Generated</dc:creator>
    <dc:date>2025-11-06T13::38:15</dc:date>
    <dc:language>en-US</dc:language>
    <meta:editing-cycles>1</meta:editing-cycles>
    <meta:editing-duration>PT0S</meta:editing-duration>
    <dc:title>genesis_47:27</dc:title>
  </office:meta>
</office:document-meta>
</file>