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7:28"/><text:bookmark-start text:name="__RefHeading___genesis_4728_1"/><text:bookmark-start text:name="genesis_4728"/>Genesis 47:28<text:bookmark-end text:name="__RefHeading___genesis_4728_1"/><text:bookmark-end text:name="genesis_4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acob lived in the land of Egypt seventeen years. So the days of Jacob, the years of his life, were 147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 lived in Egypt seventeen years, and the years of his life were a hundred and forty-sev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cob lived for seventeen years after his arrival in Egypt, so he lived 147 years in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έζησεν         ἐγένοντο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lived in the land of Egypt seventeen years: so the whole age of Jacob was an hundred forty and seven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7:27" text:style-name="Internet_20_link" text:visited-style-name="Visited_20_Internet_20_Link">Genesis 47:27</text:a> ← Genesis 47:28 → <text:a xlink:type="simple" xlink:href="https://groveserver.com/bible/doku.php?id=genesis_47:29" text:style-name="Internet_20_link" text:visited-style-name="Visited_20_Internet_20_Link">Genesis 4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7" text:style-name="Internet_20_link" text:visited-style-name="Visited_20_Internet_20_Link">Genesis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6:19</meta:creation-date>
    <dc:creator>Generated</dc:creator>
    <dc:date>2025-11-08T04::36:19</dc:date>
    <dc:language>en-US</dc:language>
    <meta:editing-cycles>1</meta:editing-cycles>
    <meta:editing-duration>PT0S</meta:editing-duration>
    <dc:title>genesis_47:28</dc:title>
  </office:meta>
</office:document-meta>
</file>