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7:29:lxx"/>ἤγγισαν δὲ αἱ ἡμέραι Ισραηλ τοῦ ἀποθανεῖν καὶ ἐκάλεσεν τὸν υἱὸν αὐτοῦ Ιωσηφ καὶ εἶπεν αὐτῷ εἰ εὕρηκα χάριν ἐναντίον σου ὑπόθες τὴν χεῖρά σου ὑπὸ τὸν μηρόν μου καὶ ποιήσεις ἐπ ἐμὲ ἐλεημοσύνην καὶ ἀλήθειαν τοῦ μή με θάψαι ἐν Αἰγύπτῳ</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17:17</meta:creation-date>
    <dc:creator>Generated</dc:creator>
    <dc:date>2025-11-10T16::17:17</dc:date>
    <dc:language>en-US</dc:language>
    <meta:editing-cycles>1</meta:editing-cycles>
    <meta:editing-duration>PT0S</meta:editing-duration>
    <dc:title>genesis_47:29:lxx</dc:title>
  </office:meta>
</office:document-meta>
</file>