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7:30"/><text:bookmark-start text:name="__RefHeading___genesis_4730_1"/><text:bookmark-start text:name="genesis_4730"/>Genesis 47:30<text:bookmark-end text:name="__RefHeading___genesis_4730_1"/><text:bookmark-end text:name="genesis_4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let me lie with my fathers. Carry me out of Egypt and bury me in their burying place.“ He answered, “I will do as you have sai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en I rest with my fathers, carry me out of Egypt and bury me where they are buried.I will do as you say,“ he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die, please take my body out of Egypt and bury me with my ancestors.“ So Joseph promised, “I will do as you ask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εἶπ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will lie with my fathers, and thou shalt carry me out of Egypt, and bury me in their buryingplace. And he said, I will do as thou hast s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7:29" text:style-name="Internet_20_link" text:visited-style-name="Visited_20_Internet_20_Link">Genesis 47:29</text:a> ← Genesis 47:30 → <text:a xlink:type="simple" xlink:href="https://groveserver.com/bible/doku.php?id=genesis_47:31" text:style-name="Internet_20_link" text:visited-style-name="Visited_20_Internet_20_Link">Genesis 47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7" text:style-name="Internet_20_link" text:visited-style-name="Visited_20_Internet_20_Link">Genesis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1:54</meta:creation-date>
    <dc:creator>Generated</dc:creator>
    <dc:date>2025-11-06T05::31:54</dc:date>
    <dc:language>en-US</dc:language>
    <meta:editing-cycles>1</meta:editing-cycles>
    <meta:editing-duration>PT0S</meta:editing-duration>
    <dc:title>genesis_47:30</dc:title>
  </office:meta>
</office:document-meta>
</file>