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47:4:niv"/>They also said to him, “We have come to live here awhile, because the famine is severe in Canaan and your servants' flocks have no pasture. So now, please let your servants settle in Gos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1::14:25</meta:creation-date>
    <dc:creator>Generated</dc:creator>
    <dc:date>2025-11-10T21::14:25</dc:date>
    <dc:language>en-US</dc:language>
    <meta:editing-cycles>1</meta:editing-cycles>
    <meta:editing-duration>PT0S</meta:editing-duration>
    <dc:title>genesis_47:4:niv</dc:title>
  </office:meta>
</office:document-meta>
</file>