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4:nlt"/>We have come to live here in Egypt for a while, for there is no pasture for our flocks in Canaan. The famine is very severe there. So please, we request permission to live in the region of Gosh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5</meta:creation-date>
    <dc:creator>Generated</dc:creator>
    <dc:date>2025-11-08T17::17:15</dc:date>
    <dc:language>en-US</dc:language>
    <meta:editing-cycles>1</meta:editing-cycles>
    <meta:editing-duration>PT0S</meta:editing-duration>
    <dc:title>genesis_47:4:nlt</dc:title>
  </office:meta>
</office:document-meta>
</file>