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5"/><text:bookmark-start text:name="__RefHeading___genesis_475_1"/><text:bookmark-start text:name="genesis_475"/>Genesis 47:5<text:bookmark-end text:name="__RefHeading___genesis_475_1"/><text:bookmark-end text:name="genesis_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aid to Joseph, “Your father and your brothers have com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 to Joseph, “Your father and your brothers have come to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said to Joseph, “Now that your father and brothers have joined you her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Ιωσφη    Γεσεμ                     Ιωσηφ            εἶπεν   Ιωσηφ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pake unto Joseph, saying, Thy father and thy brethren are come unto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4" text:style-name="Internet_20_link" text:visited-style-name="Visited_20_Internet_20_Link">Genesis 47:4</text:a> ← Genesis 47:5 → <text:a xlink:type="simple" xlink:href="https://groveserver.com/bible/doku.php?id=genesis_47:6" text:style-name="Internet_20_link" text:visited-style-name="Visited_20_Internet_20_Link">Genesis 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4:07</meta:creation-date>
    <dc:creator>Generated</dc:creator>
    <dc:date>2025-11-09T12::24:07</dc:date>
    <dc:language>en-US</dc:language>
    <meta:editing-cycles>1</meta:editing-cycles>
    <meta:editing-duration>PT0S</meta:editing-duration>
    <dc:title>genesis_47:5</dc:title>
  </office:meta>
</office:document-meta>
</file>