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6:nlt"/>choose any place in the entire land of Egypt for them to live. Give them the best land of Egypt. Let them live in the region of Goshen. And if any of them have special skills, put them in charge of my livestock,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6:40</meta:creation-date>
    <dc:creator>Generated</dc:creator>
    <dc:date>2025-11-06T11::26:40</dc:date>
    <dc:language>en-US</dc:language>
    <meta:editing-cycles>1</meta:editing-cycles>
    <meta:editing-duration>PT0S</meta:editing-duration>
    <dc:title>genesis_47:6:nlt</dc:title>
  </office:meta>
</office:document-meta>
</file>