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7:7"/><text:bookmark-start text:name="__RefHeading___genesis_477_1"/><text:bookmark-start text:name="genesis_477"/>Genesis 47:7<text:bookmark-end text:name="__RefHeading___genesis_477_1"/><text:bookmark-end text:name="genesis_4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Joseph brought in Jacob his father and stood him before Pharaoh, and Jacob blessed Pharao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Joseph brought his father Jacob in and presented him before Pharaoh. After Jacob blessed Pharao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Joseph brought in his father, Jacob, and presented him to Pharaoh. And Jacob blessed Pharao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ἰσήγαγεν  Ιωσηφ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oseph brought in Jacob his father, and set him before Pharaoh: and Jacob blessed Pharao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7:6" text:style-name="Internet_20_link" text:visited-style-name="Visited_20_Internet_20_Link">Genesis 47:6</text:a> ← Genesis 47:7 → <text:a xlink:type="simple" xlink:href="https://groveserver.com/bible/doku.php?id=genesis_47:8" text:style-name="Internet_20_link" text:visited-style-name="Visited_20_Internet_20_Link">Genesis 47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7" text:style-name="Internet_20_link" text:visited-style-name="Visited_20_Internet_20_Link">Genesis 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4:30</meta:creation-date>
    <dc:creator>Generated</dc:creator>
    <dc:date>2025-11-06T12::54:30</dc:date>
    <dc:language>en-US</dc:language>
    <meta:editing-cycles>1</meta:editing-cycles>
    <meta:editing-duration>PT0S</meta:editing-duration>
    <dc:title>genesis_47:7</dc:title>
  </office:meta>
</office:document-meta>
</file>