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7:8"/><text:bookmark-start text:name="__RefHeading___genesis_478_1"/><text:bookmark-start text:name="genesis_478"/>Genesis 47:8<text:bookmark-end text:name="__RefHeading___genesis_478_1"/><text:bookmark-end text:name="genesis_4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Pharaoh said to Jacob, “How many are the days of the years of your life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haraoh asked him, “How old are you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How old are you?” Pharaoh asked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Pharaoh said unto Jacob, How old art thou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7:7" text:style-name="Internet_20_link" text:visited-style-name="Visited_20_Internet_20_Link">Genesis 47:7</text:a> ← Genesis 47:8 → <text:a xlink:type="simple" xlink:href="https://groveserver.com/bible/doku.php?id=genesis_47:9" text:style-name="Internet_20_link" text:visited-style-name="Visited_20_Internet_20_Link">Genesis 47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7" text:style-name="Internet_20_link" text:visited-style-name="Visited_20_Internet_20_Link">Genesis 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57:06</meta:creation-date>
    <dc:creator>Generated</dc:creator>
    <dc:date>2025-11-04T14::57:06</dc:date>
    <dc:language>en-US</dc:language>
    <meta:editing-cycles>1</meta:editing-cycles>
    <meta:editing-duration>PT0S</meta:editing-duration>
    <dc:title>genesis_47:8</dc:title>
  </office:meta>
</office:document-meta>
</file>