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8:1:nlt"/>One day not long after this, word came to Joseph, “Your father is failing rapidly.” So Joseph went to visit his father, and he took with him his two sons, Manasseh and Eph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32:26</meta:creation-date>
    <dc:creator>Generated</dc:creator>
    <dc:date>2025-11-07T12::32:26</dc:date>
    <dc:language>en-US</dc:language>
    <meta:editing-cycles>1</meta:editing-cycles>
    <meta:editing-duration>PT0S</meta:editing-duration>
    <dc:title>genesis_48:1:nlt</dc:title>
  </office:meta>
</office:document-meta>
</file>