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10"/><text:bookmark-start text:name="__RefHeading___genesis_4810_1"/><text:bookmark-start text:name="genesis_4810"/>Genesis 48:10<text:bookmark-end text:name="__RefHeading___genesis_4810_1"/><text:bookmark-end text:name="genesis_4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֖ם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eyes of Israel were dim with age, so that he could not see. So Joseph brought them near him, and he kissed them and embrac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srael's eyes were failing because of old age, and he could hardly see. So Joseph brought his sons close to him, and his father kissed them and embrac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was half blind because of his age and could hardly see. So Joseph brought the boys close to him, and Jacob kissed and embrac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βαρυώπησαν                 περιέλαβ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eyes of Israel were dim for age, so that he could not see. And he brought them near unto him; and he kissed them, and embrac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9" text:style-name="Internet_20_link" text:visited-style-name="Visited_20_Internet_20_Link">Genesis 48:9</text:a> ← Genesis 48:10 → <text:a xlink:type="simple" xlink:href="https://groveserver.com/bible/doku.php?id=genesis_48:11" text:style-name="Internet_20_link" text:visited-style-name="Visited_20_Internet_20_Link">Genesis 4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0:56</meta:creation-date>
    <dc:creator>Generated</dc:creator>
    <dc:date>2025-11-06T23::10:56</dc:date>
    <dc:language>en-US</dc:language>
    <meta:editing-cycles>1</meta:editing-cycles>
    <meta:editing-duration>PT0S</meta:editing-duration>
    <dc:title>genesis_48:10</dc:title>
  </office:meta>
</office:document-meta>
</file>