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8:12"/><text:bookmark-start text:name="__RefHeading___genesis_4812_1"/><text:bookmark-start text:name="genesis_4812"/>Genesis 48:12<text:bookmark-end text:name="__RefHeading___genesis_4812_1"/><text:bookmark-end text:name="genesis_4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seph removed them from his knees, and he bowed himself with his face to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seph removed them from Israel's knees and bowed down with his face to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eph moved the boys, who were at their grandfather's knees, and he bowed with his face to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ηφ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brought them out from between his knees, and he bowed himself with his face to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8:11" text:style-name="Internet_20_link" text:visited-style-name="Visited_20_Internet_20_Link">Genesis 48:11</text:a> ← Genesis 48:12 → <text:a xlink:type="simple" xlink:href="https://groveserver.com/bible/doku.php?id=genesis_48:13" text:style-name="Internet_20_link" text:visited-style-name="Visited_20_Internet_20_Link">Genesis 4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8" text:style-name="Internet_20_link" text:visited-style-name="Visited_20_Internet_20_Link">Genesis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9:49</meta:creation-date>
    <dc:creator>Generated</dc:creator>
    <dc:date>2025-11-06T03::19:49</dc:date>
    <dc:language>en-US</dc:language>
    <meta:editing-cycles>1</meta:editing-cycles>
    <meta:editing-duration>PT0S</meta:editing-duration>
    <dc:title>genesis_48:12</dc:title>
  </office:meta>
</office:document-meta>
</file>