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8:14:niv"/>But Israel reached out his right hand and put it on Ephraim's head, though he was the younger, and crossing his arms, he put his left hand on Manasseh's head, even though Manasseh was the firstbor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8::45:14</meta:creation-date>
    <dc:creator>Generated</dc:creator>
    <dc:date>2025-11-10T18::45:14</dc:date>
    <dc:language>en-US</dc:language>
    <meta:editing-cycles>1</meta:editing-cycles>
    <meta:editing-duration>PT0S</meta:editing-duration>
    <dc:title>genesis_48:14:niv</dc:title>
  </office:meta>
</office:document-meta>
</file>