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14:nlt"/>But Jacob crossed his arms as he reached out to lay his hands on the boys' heads. He put his right hand on the head of Ephraim, though he was the younger boy, and his left hand on the head of Manasseh, though he was the first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5:20</meta:creation-date>
    <dc:creator>Generated</dc:creator>
    <dc:date>2025-11-07T08::55:20</dc:date>
    <dc:language>en-US</dc:language>
    <meta:editing-cycles>1</meta:editing-cycles>
    <meta:editing-duration>PT0S</meta:editing-duration>
    <dc:title>genesis_48:14:nlt</dc:title>
  </office:meta>
</office:document-meta>
</file>