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6:esv"/>the angel who has redeemed me from all evil, bless the boys; and in them let my name be carried on, and the name of my fathers Abraham and Isaac; and let them grow into a multitude in the midst of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1</meta:creation-date>
    <dc:creator>Generated</dc:creator>
    <dc:date>2025-11-05T16::14:01</dc:date>
    <dc:language>en-US</dc:language>
    <meta:editing-cycles>1</meta:editing-cycles>
    <meta:editing-duration>PT0S</meta:editing-duration>
    <dc:title>genesis_48:16:esv</dc:title>
  </office:meta>
</office:document-meta>
</file>