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6:niv"/>the Angel who has delivered me from all harm -may he bless these boys. May they be called by my name and the names of my fathers Abraham and Isaac, and may they increase greatly upon the ear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12</meta:creation-date>
    <dc:creator>Generated</dc:creator>
    <dc:date>2025-11-06T19::54:12</dc:date>
    <dc:language>en-US</dc:language>
    <meta:editing-cycles>1</meta:editing-cycles>
    <meta:editing-duration>PT0S</meta:editing-duration>
    <dc:title>genesis_48:16:niv</dc:title>
  </office:meta>
</office:document-meta>
</file>