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48:16:nlt"/>the Angel who has redeemed me from all harm– may he bless these boys. May they preserve my name and the names of Abraham and Isaac. And may their descendants multiply greatly throughout the ear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0::39:35</meta:creation-date>
    <dc:creator>Generated</dc:creator>
    <dc:date>2025-11-06T00::39:35</dc:date>
    <dc:language>en-US</dc:language>
    <meta:editing-cycles>1</meta:editing-cycles>
    <meta:editing-duration>PT0S</meta:editing-duration>
    <dc:title>genesis_48:16:nlt</dc:title>
  </office:meta>
</office:document-meta>
</file>