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18"/><text:bookmark-start text:name="__RefHeading___genesis_4818_1"/><text:bookmark-start text:name="genesis_4818"/>Genesis 48:18<text:bookmark-end text:name="__RefHeading___genesis_4818_1"/><text:bookmark-end text:name="genesis_4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eph said to his father, “Not this way, my father; since this one is the firstborn, put your right hand on his h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 said to him, “No, my father, this one is the firstborn; put your right hand on his h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 my father,” he said. “This one is the firstborn. Put your right hand on his he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Ιωσηφ     οὕτω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said unto his father, Not so, my father: for this is the firstborn; put thy right hand upon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17" text:style-name="Internet_20_link" text:visited-style-name="Visited_20_Internet_20_Link">Genesis 48:17</text:a> ← Genesis 48:18 → <text:a xlink:type="simple" xlink:href="https://groveserver.com/bible/doku.php?id=genesis_48:19" text:style-name="Internet_20_link" text:visited-style-name="Visited_20_Internet_20_Link">Genesis 4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45</meta:creation-date>
    <dc:creator>Generated</dc:creator>
    <dc:date>2025-11-07T05::42:45</dc:date>
    <dc:language>en-US</dc:language>
    <meta:editing-cycles>1</meta:editing-cycles>
    <meta:editing-duration>PT0S</meta:editing-duration>
    <dc:title>genesis_48:18</dc:title>
  </office:meta>
</office:document-meta>
</file>