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19"/><text:bookmark-start text:name="__RefHeading___genesis_4819_1"/><text:bookmark-start text:name="genesis_4819"/>Genesis 48:19<text:bookmark-end text:name="__RefHeading___genesis_4819_1"/><text:bookmark-end text:name="genesis_4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is father refused and said, “I know, my son, I know. He also shall become a people, and he also shall be great. Nevertheless, his younger brother shall be greater than he, and his offspring shall become a multitude of natio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is father refused and said, “I know, my son, I know. He too will become a people, and he too will become great. Nevertheless, his younger brother will be greater than he, and his descendants will become a group of nation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is father refused. “I know, my son; I know,” he replied. “Manasseh will also become a great people, but his younger brother will become even greater. And his descendants will become a multitude of natio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οἶδα  οἶδα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father refused, and said, I know it, my son, I know it: he also shall become a people, and he also shall be great: but truly his younger brother shall be greater than he, and his seed shall become a multitude of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18" text:style-name="Internet_20_link" text:visited-style-name="Visited_20_Internet_20_Link">Genesis 48:18</text:a> ← Genesis 48:19 → <text:a xlink:type="simple" xlink:href="https://groveserver.com/bible/doku.php?id=genesis_48:20" text:style-name="Internet_20_link" text:visited-style-name="Visited_20_Internet_20_Link">Genesis 4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32</meta:creation-date>
    <dc:creator>Generated</dc:creator>
    <dc:date>2025-11-06T09::35:32</dc:date>
    <dc:language>en-US</dc:language>
    <meta:editing-cycles>1</meta:editing-cycles>
    <meta:editing-duration>PT0S</meta:editing-duration>
    <dc:title>genesis_48:19</dc:title>
  </office:meta>
</office:document-meta>
</file>