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19:nlt"/>But his father refused. “I know, my son; I know,” he replied. “Manasseh will also become a great people, but his younger brother will become even greater. And his descendants will become a multitude of nation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19</meta:creation-date>
    <dc:creator>Generated</dc:creator>
    <dc:date>2025-11-07T11::26:19</dc:date>
    <dc:language>en-US</dc:language>
    <meta:editing-cycles>1</meta:editing-cycles>
    <meta:editing-duration>PT0S</meta:editing-duration>
    <dc:title>genesis_48:19:nlt</dc:title>
  </office:meta>
</office:document-meta>
</file>