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8:21"/><text:bookmark-start text:name="__RefHeading___genesis_4821_1"/><text:bookmark-start text:name="genesis_4821"/>Genesis 48:21<text:bookmark-end text:name="__RefHeading___genesis_4821_1"/><text:bookmark-end text:name="genesis_4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srael said to Joseph, “Behold, I am about to die, but God will be with you and will bring you again to the land of your fath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srael said to Joseph, “I am about to die, but God will be with you and take you back to the land of your fath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acob said to Joseph, “Look, I am about to die, but God will be with you and will take you back to Canaan, the land of your ancesto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Ιωσηφ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srael said unto Joseph, Behold, I die: but God shall be with you, and bring you again unto the land of your fath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8:20" text:style-name="Internet_20_link" text:visited-style-name="Visited_20_Internet_20_Link">Genesis 48:20</text:a> ← Genesis 48:21 → <text:a xlink:type="simple" xlink:href="https://groveserver.com/bible/doku.php?id=genesis_48:22" text:style-name="Internet_20_link" text:visited-style-name="Visited_20_Internet_20_Link">Genesis 48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8" text:style-name="Internet_20_link" text:visited-style-name="Visited_20_Internet_20_Link">Genesis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29</meta:creation-date>
    <dc:creator>Generated</dc:creator>
    <dc:date>2025-11-07T06::12:29</dc:date>
    <dc:language>en-US</dc:language>
    <meta:editing-cycles>1</meta:editing-cycles>
    <meta:editing-duration>PT0S</meta:editing-duration>
    <dc:title>genesis_48:21</dc:title>
  </office:meta>
</office:document-meta>
</file>