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22"/><text:bookmark-start text:name="__RefHeading___genesis_4822_1"/><text:bookmark-start text:name="genesis_4822"/>Genesis 48:22<text:bookmark-end text:name="__RefHeading___genesis_4822_1"/><text:bookmark-end text:name="genesis_4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have given to you rather than to your brothers one mountain slope that I took from the hand of the Amorites with my sword and with my bow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o you, as one who is over your brothers, I give the ridge of land I took from the Amorites with my sword and my bow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yond what I have given your brothers, I am giving you an extra portion of the land that I took from the Amorites with my sword and bow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κιμα ἐξαίρετον         Αμορραί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 have given to thee one portion above thy brethren, which I took out of the hand of the Amorite with my sword and with my b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21" text:style-name="Internet_20_link" text:visited-style-name="Visited_20_Internet_20_Link">Genesis 48:21</text:a> ← Genesis 48:22 → <text:a xlink:type="simple" xlink:href="https://groveserver.com/bible/doku.php?id=genesis_49:1" text:style-name="Internet_20_link" text:visited-style-name="Visited_20_Internet_20_Link">Genesis 4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3</meta:creation-date>
    <dc:creator>Generated</dc:creator>
    <dc:date>2025-11-08T08::03:43</dc:date>
    <dc:language>en-US</dc:language>
    <meta:editing-cycles>1</meta:editing-cycles>
    <meta:editing-duration>PT0S</meta:editing-duration>
    <dc:title>genesis_48:22</dc:title>
  </office:meta>
</office:document-meta>
</file>