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8:4"/><text:bookmark-start text:name="__RefHeading___genesis_484_1"/><text:bookmark-start text:name="genesis_484"/>Genesis 48:4<text:bookmark-end text:name="__RefHeading___genesis_484_1"/><text:bookmark-end text:name="genesis_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me, 'Behold, I will make you fruitful and multiply you, and I will make of you a company of peoples and will give this land to your offspring after you for an everlasting possessi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me, 'I am going to make you fruitful and will increase your numbers. I will make you a community of peoples, and I will give this land as an everlasting possession to your descendants after you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me, 'I will make you fruitful, and I will multiply your descendants. I will make you a multitude of nations. And I will give this land of Canaan to your descendants after you as an everlasting possessio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me, Behold, I will make thee fruitful, and multiply thee, and I will make of thee a multitude of people; and will give this land to thy seed after thee for an everlasting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8:3" text:style-name="Internet_20_link" text:visited-style-name="Visited_20_Internet_20_Link">Genesis 48:3</text:a> ← Genesis 48:4 → <text:a xlink:type="simple" xlink:href="https://groveserver.com/bible/doku.php?id=genesis_48:5" text:style-name="Internet_20_link" text:visited-style-name="Visited_20_Internet_20_Link">Genesis 4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8" text:style-name="Internet_20_link" text:visited-style-name="Visited_20_Internet_20_Link">Genesis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50</meta:creation-date>
    <dc:creator>Generated</dc:creator>
    <dc:date>2025-11-08T13::17:50</dc:date>
    <dc:language>en-US</dc:language>
    <meta:editing-cycles>1</meta:editing-cycles>
    <meta:editing-duration>PT0S</meta:editing-duration>
    <dc:title>genesis_48:4</dc:title>
  </office:meta>
</office:document-meta>
</file>