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4:nlt"/>He said to me, 'I will make you fruitful, and I will multiply your descendants. I will make you a multitude of nations. And I will give this land of Canaan to your descendants after you as an everlasting possession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47:10</meta:creation-date>
    <dc:creator>Generated</dc:creator>
    <dc:date>2025-11-08T23::47:10</dc:date>
    <dc:language>en-US</dc:language>
    <meta:editing-cycles>1</meta:editing-cycles>
    <meta:editing-duration>PT0S</meta:editing-duration>
    <dc:title>genesis_48:4:nlt</dc:title>
  </office:meta>
</office:document-meta>
</file>