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8:6"/><text:bookmark-start text:name="__RefHeading___genesis_486_1"/><text:bookmark-start text:name="genesis_486"/>Genesis 48:6<text:bookmark-end text:name="__RefHeading___genesis_486_1"/><text:bookmark-end text:name="genesis_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֣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hildren that you fathered after them shall be yours. They shall be called by the name of their brothers in their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children born to you after them will be yours; in the territory they inherit they will be reckoned under the names of their br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ny children born to you in the future will be your own, and they will inherit land within the territories of their brothers Ephraim and Manasse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κγονα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y issue, which thou begettest after them, shall be thine, and shall be called after the name of their brethren in their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8:5" text:style-name="Internet_20_link" text:visited-style-name="Visited_20_Internet_20_Link">Genesis 48:5</text:a> ← Genesis 48:6 → <text:a xlink:type="simple" xlink:href="https://groveserver.com/bible/doku.php?id=genesis_48:7" text:style-name="Internet_20_link" text:visited-style-name="Visited_20_Internet_20_Link">Genesis 4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8" text:style-name="Internet_20_link" text:visited-style-name="Visited_20_Internet_20_Link">Genesis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37</meta:creation-date>
    <dc:creator>Generated</dc:creator>
    <dc:date>2025-11-05T17::22:37</dc:date>
    <dc:language>en-US</dc:language>
    <meta:editing-cycles>1</meta:editing-cycles>
    <meta:editing-duration>PT0S</meta:editing-duration>
    <dc:title>genesis_48:6</dc:title>
  </office:meta>
</office:document-meta>
</file>