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8:7"/><text:bookmark-start text:name="__RefHeading___genesis_487_1"/><text:bookmark-start text:name="genesis_487"/>Genesis 48:7<text:bookmark-end text:name="__RefHeading___genesis_487_1"/><text:bookmark-end text:name="genesis_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me, when I came from Paddan, to my sorrow Rachel died in the land of Canaan on the way, when there was still some distance to go to Ephrath, and I buried her there on the way to Ephrath (that is, Bethlehem)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I was returning from Paddan, to my sorrow Rachel died in the land of Canaan while we were still on the way, a little distance from Ephrath. So I buried her there beside the road to Ephrath“ (that is, Bethlehem)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ng ago, as I was returning from Paddan-aram, Rachel died in the land of Canaan. We were still on the way, some distance from Ephrath (that is, Bethlehem). So with great sorrow I buried her there beside the road to Ephra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Ραχηλ      Χανααν     ἱππόδρομον χαβραθα     Εφραθα  κατώρυξα      ἱπποδρόμου   Βαιθλε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for me, when I came from Padan, Rachel died by me in the land of Canaan in the way, when yet there was but a little way to come unto Ephrath: and I buried her there in the way of Ephrath; the same is Bethle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8:6" text:style-name="Internet_20_link" text:visited-style-name="Visited_20_Internet_20_Link">Genesis 48:6</text:a> ← Genesis 48:7 → <text:a xlink:type="simple" xlink:href="https://groveserver.com/bible/doku.php?id=genesis_48:8" text:style-name="Internet_20_link" text:visited-style-name="Visited_20_Internet_20_Link">Genesis 4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8" text:style-name="Internet_20_link" text:visited-style-name="Visited_20_Internet_20_Link">Genesis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51</meta:creation-date>
    <dc:creator>Generated</dc:creator>
    <dc:date>2025-11-07T13::12:51</dc:date>
    <dc:language>en-US</dc:language>
    <meta:editing-cycles>1</meta:editing-cycles>
    <meta:editing-duration>PT0S</meta:editing-duration>
    <dc:title>genesis_48:7</dc:title>
  </office:meta>
</office:document-meta>
</file>