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7:esv"/>As for me, when I came from Paddan, to my sorrow Rachel died in the land of Canaan on the way, when there was still some distance to go to Ephrath, and I buried her there on the way to Ephrath (that is, Bethlehem)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39</meta:creation-date>
    <dc:creator>Generated</dc:creator>
    <dc:date>2025-11-07T03::20:39</dc:date>
    <dc:language>en-US</dc:language>
    <meta:editing-cycles>1</meta:editing-cycles>
    <meta:editing-duration>PT0S</meta:editing-duration>
    <dc:title>genesis_48:7:esv</dc:title>
  </office:meta>
</office:document-meta>
</file>