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7:nlt"/>“Long ago, as I was returning from Paddan-aram, Rachel died in the land of Canaan. We were still on the way, some distance from Ephrath (that is, Bethlehem). So with great sorrow I buried her there beside the road to Ephra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18</meta:creation-date>
    <dc:creator>Generated</dc:creator>
    <dc:date>2025-11-07T20::53:18</dc:date>
    <dc:language>en-US</dc:language>
    <meta:editing-cycles>1</meta:editing-cycles>
    <meta:editing-duration>PT0S</meta:editing-duration>
    <dc:title>genesis_48:7:nlt</dc:title>
  </office:meta>
</office:document-meta>
</file>