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8:8"/><text:bookmark-start text:name="__RefHeading___genesis_488_1"/><text:bookmark-start text:name="genesis_488"/>Genesis 48:8<text:bookmark-end text:name="__RefHeading___genesis_488_1"/><text:bookmark-end text:name="genesis_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srael saw Joseph's sons, he said, “Who are these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srael saw the sons of Joseph, he asked, “Who are thes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acob looked over at the two boys. “Are these your sons?” he as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ωσηφ εἶπ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rael beheld Joseph's sons, and said, Who are thes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8:7" text:style-name="Internet_20_link" text:visited-style-name="Visited_20_Internet_20_Link">Genesis 48:7</text:a> ← Genesis 48:8 → <text:a xlink:type="simple" xlink:href="https://groveserver.com/bible/doku.php?id=genesis_48:9" text:style-name="Internet_20_link" text:visited-style-name="Visited_20_Internet_20_Link">Genesis 4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8" text:style-name="Internet_20_link" text:visited-style-name="Visited_20_Internet_20_Link">Genesis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49:45</meta:creation-date>
    <dc:creator>Generated</dc:creator>
    <dc:date>2025-10-31T04::49:45</dc:date>
    <dc:language>en-US</dc:language>
    <meta:editing-cycles>1</meta:editing-cycles>
    <meta:editing-duration>PT0S</meta:editing-duration>
    <dc:title>genesis_48:8</dc:title>
  </office:meta>
</office:document-meta>
</file>