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9"/><text:bookmark-start text:name="__RefHeading___genesis_489_1"/><text:bookmark-start text:name="genesis_489"/>Genesis 48:9<text:bookmark-end text:name="__RefHeading___genesis_489_1"/><text:bookmark-end text:name="genesis_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֥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eph said to his father, “They are my sons, whom God has given me here.” And he said, “Bring them to me, please, that I may bless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are the sons God has given me here,” Joseph said to his father. Then Israel said, “Bring them to me so I may bless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” Joseph told him, “these are the sons God has given me here in Egypt.” And Jacob said, “Bring them closer to me, so I can bless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         ἐνταῦθα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his father, They are my sons, whom God hath given me in this place. And he said, Bring them, I pray thee, unto me, and I will bless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8" text:style-name="Internet_20_link" text:visited-style-name="Visited_20_Internet_20_Link">Genesis 48:8</text:a> ← Genesis 48:9 → <text:a xlink:type="simple" xlink:href="https://groveserver.com/bible/doku.php?id=genesis_48:10" text:style-name="Internet_20_link" text:visited-style-name="Visited_20_Internet_20_Link">Genesis 4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2</meta:creation-date>
    <dc:creator>Generated</dc:creator>
    <dc:date>2025-11-08T10::40:42</dc:date>
    <dc:language>en-US</dc:language>
    <meta:editing-cycles>1</meta:editing-cycles>
    <meta:editing-duration>PT0S</meta:editing-duration>
    <dc:title>genesis_48:9</dc:title>
  </office:meta>
</office:document-meta>
</file>