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11"/><text:bookmark-start text:name="__RefHeading___genesis_4911_1"/><text:bookmark-start text:name="genesis_4911"/>Genesis 49:11<text:bookmark-end text:name="__RefHeading___genesis_4911_1"/><text:bookmark-end text:name="genesis_4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inding his foal to the vine and his donkey's colt to the choice vine, he has washed his garments in wine and his vesture in the blood of grap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tether his donkey to a vine, his colt to the choicest branch; he will wash his garments in wine, his robes in the blood of grap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ies his foal to a grapevine, the colt of his donkey to a choice vine. He washes his clothes in wine, his robes in the blood of grap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ἕλικι                 περιβολὴ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inding his foal unto the vine, and his ass's colt unto the choice vine; he washed his garments in wine, and his clothes in the blood of grap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0" text:style-name="Internet_20_link" text:visited-style-name="Visited_20_Internet_20_Link">Genesis 49:10</text:a> ← Genesis 49:11 → <text:a xlink:type="simple" xlink:href="https://groveserver.com/bible/doku.php?id=genesis_49:12" text:style-name="Internet_20_link" text:visited-style-name="Visited_20_Internet_20_Link">Genesis 4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25</meta:creation-date>
    <dc:creator>Generated</dc:creator>
    <dc:date>2025-11-06T15::12:25</dc:date>
    <dc:language>en-US</dc:language>
    <meta:editing-cycles>1</meta:editing-cycles>
    <meta:editing-duration>PT0S</meta:editing-duration>
    <dc:title>genesis_49:11</dc:title>
  </office:meta>
</office:document-meta>
</file>